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text-properties style:font-name-asian="Times New Roman" style:language-asian="en" style:country-asian="GB"/>
    </style:style>
    <style:style style:name="P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5"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8"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0"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4"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6"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8"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0"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2"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4"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3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3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34"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36"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38"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42"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4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4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4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5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53"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57"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58"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59"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6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62"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64"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66"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70"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7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73" style:parent-style-name="Normal" style:family="paragraph">
      <style:paragraph-properties fo:margin-top="0.0694in" fo:margin-bottom="0.0694in" fo:line-height="100%"/>
    </style:style>
    <style:style style:name="T74"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7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7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8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82"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8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85"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87"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91"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9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9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9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9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0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0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0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0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07"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0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09"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0"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1"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3"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17"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18"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19"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2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21"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2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2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24"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25" style:parent-style-name="Normal" style:family="paragraph">
      <style:paragraph-properties fo:margin-top="0.0694in" fo:margin-bottom="0.0694in" fo:line-height="100%"/>
    </style:style>
    <style:style style:name="T12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2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28"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2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3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3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32"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3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34" style:parent-style-name="Normal" style:family="paragraph">
      <style:paragraph-properties fo:margin-top="0.0694in" fo:margin-bottom="0.0694in" fo:line-height="100%"/>
    </style:style>
    <style:style style:name="T13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36"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3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38" style:parent-style-name="Heading2" style:family="paragraph">
      <style:text-properties style:font-name-asian="Times New Roman" style:language-asian="en" style:country-asian="GB"/>
    </style:style>
    <style:style style:name="P139"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4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44"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45"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4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4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48"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49"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0" style:parent-style-name="Normal" style:family="paragraph">
      <style:paragraph-properties fo:margin-top="0.0694in" fo:margin-bottom="0.0694in" fo:line-height="100%"/>
    </style:style>
    <style:style style:name="T15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52"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5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5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5"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7"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59" style:parent-style-name="Normal" style:family="paragraph">
      <style:paragraph-properties fo:margin-top="0.0694in" fo:margin-bottom="0.0694in" fo:line-height="100%"/>
    </style:style>
    <style:style style:name="T16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6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6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6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64"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6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6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6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68"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6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7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7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7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7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74"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17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7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77"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79"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0"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1"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3"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5"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87" style:parent-style-name="Normal" style:family="paragraph">
      <style:paragraph-properties fo:margin-top="0.0694in" fo:margin-bottom="0.0694in" fo:line-height="100%"/>
    </style:style>
    <style:style style:name="T188"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89"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9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91"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9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93"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194"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9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19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197" style:parent-style-name="Normal" style:family="paragraph">
      <style:paragraph-properties fo:margin-top="0.0694in" fo:margin-bottom="0.0694in" fo:line-height="100%"/>
    </style:style>
    <style:style style:name="T198"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199"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0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01"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0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0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04" style:parent-style-name="Normal" style:family="paragraph">
      <style:paragraph-properties fo:margin-top="0.0694in" fo:margin-bottom="0.0694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0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08"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09"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1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11"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12"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14"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1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1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18"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19"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0"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1"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2"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4"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5"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6"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28" style:parent-style-name="Normal" style:family="paragraph">
      <style:paragraph-properties fo:margin-top="0.0694in" fo:margin-bottom="0.0694in" fo:line-height="100%"/>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3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31"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32" style:parent-style-name="Normal" style:family="paragraph">
      <style:paragraph-properties fo:margin-top="0.0694in" fo:margin-bottom="0.0694in" fo:line-height="100%"/>
    </style:style>
    <style:style style:name="T23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34"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35"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36"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3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38"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3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40"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41"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4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43"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4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47"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48"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49"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50"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51"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5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53"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54"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55"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56"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57"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58"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59"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0"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1"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2"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T265" style:parent-style-name="DefaultParagraphFont" style:family="text">
      <style:text-properties style:font-name="Arial" style:font-name-asian="Times New Roman" style:font-name-complex="Arial" fo:font-style="italic" style:font-style-asian="italic" style:font-style-complex="italic" style:letter-kerning="false" fo:font-size="14pt" style:font-size-asian="14pt" style:font-size-complex="14pt" style:language-asian="en" style:country-asian="GB"/>
    </style:style>
    <style:style style:name="T266"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6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T270" style:parent-style-name="DefaultParagraphFont" style:family="text">
      <style:text-properties style:font-name="Arial" style:font-name-asian="Times New Roman" style:font-name-complex="Arial" style:letter-kerning="false" fo:font-size="14pt" style:font-size-asian="14pt" style:font-size-complex="14pt"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2"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4"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5"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6"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7" style:parent-style-name="Normal" style:family="paragraph">
      <style:paragraph-properties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8" style:parent-style-name="Normal" style:family="paragraph">
      <style:paragraph-properties fo:margin-top="0.0694in" fo:margin-bottom="0.0694in" fo:line-height="100%"/>
      <style:text-properties style:font-name="Arial" style:font-name-asian="Times New Roman" style:font-name-complex="Arial" style:letter-kerning="false" fo:font-size="14pt" style:font-size-asian="14pt" style:font-size-complex="14pt" style:language-asian="en" style:country-asian="GB"/>
    </style:style>
    <style:style style:name="P279" style:parent-style-name="Normal" style:family="paragraph">
      <style:text-properties style:font-name="Arial" style:font-name-complex="Arial" fo:font-size="14pt" style:font-size-asian="14pt" style:font-size-complex="14pt"/>
    </style:style>
  </office:automatic-styles>
  <office:body>
    <office:text text:use-soft-page-breaks="true">
      <text:h text:style-name="P1" text:outline-level="2">Chapter 3: Caring Communities<text:s/></text:h>
      <text:p text:style-name="P2"> </text:p>
      <text:p text:style-name="P3"><text:span text:style-name="T4">Over the past few decades, many of us have experienced living in an accelerating social system of<text:s/></text:span><text:span text:style-name="T5">organised</text:span><text:span text:style-name="T6"><text:s/>We have been encouraged to feel and act like hyper-individualised, competitive subjects who primarily look out for ourselves. But in order to really thrive we need caring communities. We need localised environments in which we can flourish: in which we can support each other and generate networks of belonging. We need conditions that enable us to act collaboratively to create communities that both support our abilities and nurture our interdependencies.<text:s/></text:span></text:p>
      <text:p text:style-name="P7"> </text:p>
      <text:p text:style-name="P8">     This is because issues of care are not just bound up with the intimacy of very close relationships, such as family and kinship. They also take shape in the environments we inhabit and move through – in local communities, neighbourhoods, libraries, schools and parks, in our social networks, and the groups we belong to.<text:s/></text:p>
      <text:p text:style-name="P9"> </text:p>
      <text:p text:style-name="P10">     But how do we create the kind of caring communities that make our lives better, happier, and even, in some cases, possible? What kind of infrastructures are necessary to create communities that care?<text:s/></text:p>
      <text:p text:style-name="P11"> </text:p>
      <text:p text:style-name="P12"><text:span text:style-name="T13">     We argue that there are four core features to the creation of caring communities: mutual support, public space, shared resources and local democracy. First, communities based on caregiving and caretaking provide members with a range of<text:s/></text:span><text:span text:style-name="T14">mutual</text:span><text:span text:style-name="T15"><text:s/>from neighbourliness to, for instance, coronavirus mutual aid groups. As we showed in the previous chapter, such forms of support are often spontaneous and generated from down to up, but they also require structural support to be consistent and survive over time. Second, caring communities need<text:s/></text:span><text:span text:style-name="T16">public</text:span><text:span text:style-name="T17"><text:s/>space that is co-owned by everyone, is held<text:s/></text:span><text:span text:style-name="T18">in</text:span><text:span text:style-name="T19"><text:s/></text:span><text:span text:style-name="T20">common</text:span><text:span text:style-name="T21"><text:s/>and is not commandeered by private Expanding our common public space means reversing the neoliberal compulsion to privatise everything. Third, communities that care prioritise the sharing of resources – both material resources, such as tools, and ‘immaterial’ ones such as online information –<text:s/></text:span><text:span text:style-name="T22">between</text:span><text:span text:style-name="T23"><text:s/>and<text:s/></text:span><text:span text:style-name="T24">among</text:span><text:span text:style-name="T25"><text:s/>people, rather than the hoarding of<text:s/></text:span><text:soft-page-break/><text:span text:style-name="T26">resources by the few, or the planned obsolescence of disposable, single-use objects. Fourth, caring communities are democratic. They must extend localised engagement and governance through radical municipalism and co-operatives, and rebuild the public sector through expanding and ‘insourcing’ its caring and welfare activities, rather than the outsourcing that accompanies privatisation. We show how these features can and do work by referring to some tangible examples, past and present. Caring communities need to be strengthened, pluralised and diversified by building up these four features, which, brought together, form what we call a ‘sharing infrastructure’ at community level.<text:s/></text:span></text:p>
      <text:p text:style-name="P27"> </text:p>
      <text:p text:style-name="P28"><text:span text:style-name="T29">Mutual</text:span><text:span text:style-name="T30"><text:s/></text:span><text:span text:style-name="T31">Support</text:span><text:span text:style-name="T32"><text:s/></text:span></text:p>
      <text:p text:style-name="P33"> </text:p>
      <text:p text:style-name="P34">Communities based on caregiving and caretaking provide each other with forms of mutual support. This is palpable in the idea of being a good neighbour, looking out for those who live nearby. Whether it involves checking in on those who are ill, running errands, keeping a spare set of keys, watering plants or feeding pets, ‘neighbourliness’ is a powerful and widely practised informal mode of localised and mutual community care. The development of local mutual aid groups in Europe and elsewhere during the Covid-19 pandemic has been an excellent example of how such neighbourly support networks can expand to provide what we term ‘promiscuous Caring for a wide range of people by offering forms of support beyond immediate kinship networks is one hallmark of a caring community.<text:s/></text:p>
      <text:p text:style-name="P35"> </text:p>
      <text:p text:style-name="P36">     At the same time, localised and neighbourly forms of mutual support also have the potential to help communities become more egalitarian, or less unequal and unjust. For instance, many of the informal shared childcare groups created by the Women’s Liberation Movement in the 1970s around the Western world enabled women to spend time on other things than childcare, and hence to play a greater role in the public sphere alongside<text:s/></text:p>
      <text:p text:style-name="P37"> </text:p>
      <text:p text:style-name="P38">     To extend these forms of localised mutual practice on a more expansive and consistent level, they need scaling up and structural<text:s/><text:soft-page-break/>support. Again, childcare is a good example, as many of those 1970s informal crèches grew into permanent day-care centres. Other important instances of mutual aid becoming extended and formalised are community co-operatives – collectively owned forms of provision that share their assets. These have multiple manifestations across different spheres, from housing to food, in a wide range of periods and countries. They include the Rochdale Pioneers of mid-nineteenth-century northern England: tradesmen who joined forces to sell wares at cost price, something they could not otherwise afford during the Industrial Revolution. We hear their echoes today in co-operative credit unions in the US and elsewhere, allowing people to save and borrow more easily while benefitting their communities, not the rich. They include the Mondragon federation of co-operatives in the Basque country of Spain, which emerged in the 1950s as a collective response to the fascist regime of General Franco. Another historical example is the Tredegar Workmen’s Medical Aid Society, which brought together financial resources from across its Welsh community to provide medical care for all – a model later massively scaled up to create the NHS. The strength and historical popularity of the co-operative form is often underplayed, but it is a potent and crucial instance of mutual support in communities and, as we will see, of constructing caring economies.<text:s/></text:p>
      <text:p text:style-name="P39"> </text:p>
      <text:p text:style-name="P40"><text:span text:style-name="T41">     Caring communities, then, need to facilitate diverse forms of<text:s/></text:span><text:span text:style-name="T42">mutual</text:span><text:span text:style-name="T43"><text:s/>Some of these practices will inevitably remain informal. Those that directly affect social egalitarianism, life chances and public health need structural support, especially from local and national government. Moreover, to create the conditions for such mutual forms of caring to genuinely flourish and expand, communities also need public space.<text:s/></text:span></text:p>
      <text:p text:style-name="P44"> </text:p>
      <text:p text:style-name="P45"><text:span text:style-name="T46">Space</text:span><text:span text:style-name="T47"><text:s/></text:span><text:span text:style-name="T48">to</text:span><text:span text:style-name="T49"><text:s/></text:span><text:span text:style-name="T50">Care</text:span><text:span text:style-name="T51"><text:s/></text:span></text:p>
      <text:p text:style-name="P52"> </text:p>
      <text:p text:style-name="P53">Public spaces are crucial for building caring communities because they are egalitarian and accessible to all, and can foster conviviality, interconnections and the emergence of communal life. We must create, take back and demand more public space.<text:s/></text:p>
      <text:p text:style-name="P54"> </text:p>
      <text:soft-page-break/>
      <text:p text:style-name="P55"><text:span text:style-name="T56">     The Greater London Council (GLC) between 1981 and 1986 was exemplary in showing how a municipal council could provide shared spaces for economic, social and cultural initiatives. Its efforts to expand and reinvigorate democratic cultural life were renowned for their radicalism, both in prioritising people who had traditionally been marginalised by UK arts policy (women, people of colour, gay and disabled people), and in making such events It trimmed the subsidised funding for traditionally ‘high culture’ venues, like the Royal Opera House, and instead put money into community arts. Its initiatives ranged from supporting large, free music festivals to subsidising local arts centres, community radio and feminist magazines such as<text:s/></text:span><text:span text:style-name="T57">Spare</text:span><text:span text:style-name="T58"><text:s/></text:span><text:span text:style-name="T59">Rib</text:span><text:span text:style-name="T60"><text:s/>and organisations such as Southall Black Sisters. In this way, GLC policies helped to democratise intellectual and cultural activity across<text:s/></text:span></text:p>
      <text:p text:style-name="P61"> </text:p>
      <text:p text:style-name="P62">     Crucially, the GLC made its larger sites more accessible, thereby extending the public commons. Hitherto, London’s vast arts complex, the Southbank Centre, had been the exclusive and pricey preserve of the upper and upper middle classes, until the GLC created a new ‘open foyer’ policy in its flagship building, the Royal Festival Hall. This allowed anyone, with or without a ticket, to enter and hang out. Today it is still one of the relatively few covered public places in the British capital, besides libraries, churches and museums, where it’s possible to spend time without spending money – which makes it a haven for many, especially those with young Reclaiming and extending ‘public placemaking’, then, enables us to build communities that care.<text:s/></text:p>
      <text:p text:style-name="P63"> </text:p>
      <text:p text:style-name="P64">     Similarly, our architectural and environmental infrastructures also need to prioritise sharing. The reorganisation of space can foster the cultivation of genuinely collectivist, rather than atomised, logics – and improve our health and our surroundings in the process. Publicly owned parks, which need protecting and expanding, and should include areas where local communities can grow things, give people access to nature, to exercise, and to spaces in which to encounter ‘others’ in the everyday. Such encounters extend beyond the human. Green spaces are often carved up into individual gardens, while the fully fenced, totally sealed-off garden stops the movement of wildlife. Gardens which are shared, either fully or partially, enable us to travel through and socialise, via communal walks and ‘playways’: they nurture more community care and more life-in-common on every level.<text:s/></text:p>
      <text:soft-page-break/>
      <text:p text:style-name="P65"> </text:p>
      <text:p text:style-name="P66">     This interconnection is also true of the built environment. We need policies enabling co-operative housing, collective housing and rent caps, as well as imaginative architects and planners who can facilitate forms of connective care and infrastructural sharing. This means prioritising green spaces and public transport over cars and roads, and creating the resources to cultivate caring communities based on a notion of the commons: owning and sharing together. Put differently, we need the ‘right to the city’, a slogan widely used to reclaim cities as co-produced spaces to be extended everywhere, for everyone – as well as the right to the suburbs and the countryside.<text:s/></text:p>
      <text:p text:style-name="P67"> </text:p>
      <text:p text:style-name="P68"><text:span text:style-name="T69">     Communities, then, need a wide range of outdoor and indoor, online and offline public zones in order to flourish. These include spaces for those with specific needs, such as care homes, housing co-ops, youth clubs, hospitals, schools and nurseries, as well as those more general forms of provision for health and recreation, such as parks, community centres, libraries, galleries, and swimming pools. Creating communities that can care means amplifying the spaces that are public, that are held in common, that are shared and co-operative, rather than those designed for or hijacked in the interests of private capital. To do this is to create what we term a<text:s/></text:span><text:span text:style-name="T70">sharing</text:span><text:span text:style-name="T71"><text:s/>which involves mutual support and public community space. It also involves sharing community resources.<text:s/></text:span></text:p>
      <text:p text:style-name="P72"> </text:p>
      <text:p text:style-name="P73"><text:span text:style-name="T74">Sharing</text:span><text:span text:style-name="T75"><text:s/></text:span><text:span text:style-name="T76">Stuff</text:span><text:span text:style-name="T77"><text:s/></text:span></text:p>
      <text:p text:style-name="P78"> </text:p>
      <text:p text:style-name="P79"><text:span text:style-name="T80">Local libraries remain one of the most powerful examples of non-commodified local space and resourcesharing. They enable us to read widely, and can also work as community hubs, providing internet access and meeting space for people to learn and connect. Crucially, libraries are places where there’s no need to buy multiple copies of individual things or to contribute to overconsumption, because books can be Sharing material and immaterial resources is a path to both environmental sustainability and community collaboration. But these facilities require time, infrastructure and support in order to function effectively, to be sustainable, and to expand, in contrast to the drastic cuts they have been subject Libraries can be experimental community<text:s/></text:span><text:soft-page-break/><text:span text:style-name="T81">spaces for the twenty-first century that can provide inventive activities and resources for local communities. But they should also have funded staff and actual books. We need both community spaces<text:s/></text:span><text:span text:style-name="T82">and</text:span><text:span text:style-name="T83"><text:s/>shared resources.<text:s/></text:span></text:p>
      <text:p text:style-name="P84"> </text:p>
      <text:p text:style-name="P85">     The powerful community model of local libraries deserves to be both cherished and developed. Yet we can also move beyond books, to develop more ‘libraries of things’ and other forms of reuse and recirculation. In an era of imminent climate catastrophe, it is obscenely wasteful for people to buy hardware they might use only a few times a year, whether we are talking about power drills, expensive children’s toys or waffle makers. It’s possible to refuse the disastrous capitalist system of planned obsolescence and share objects within communities. As a result we would limit carbon emissions, save money, and develop our capacities to care not only for animate but also inanimate things.<text:s/></text:p>
      <text:p text:style-name="P86"> </text:p>
      <text:p text:style-name="P87">     Several ‘libraries of things’ already exist. In Athens, for instance, anti-consumerist collectives such as Skoros have been renting former retail premises and running them entirely on a volunteer basis for over ten years, so that anyone can borrow, gift and/or take clothes, books, toys, kitchenware and other items, as well as participate in various DIY workshops for In the US, there are several successful tool libraries dating back to the 1970s, such as Rebuilding Together Central Ohio’s and Seattle’s Phinney Neighborhood Association tool libraries; and there is a repository of borrowable kitchenware in Oregon. In various London neighbourhoods, examples include a toy library, a local facility lending equipment from gardening tools and popcorn makers to gazebos, and a mobile ‘Share Shed’. And today there is a new wave of interest in ‘libraries of things’, as well as in gifting bazaars, clothes swaps (or ‘swishing’), freecycling and social media swap sites, alternative currency systems, and reuse workshops, indicating the enormous resourcefulness and creativity of local communities. These need to become embedded as part of the community, becoming the new normal, rather than a series of ad-hoc solutions.<text:s/></text:p>
      <text:p text:style-name="P88"> </text:p>
      <text:p text:style-name="P89"><text:span text:style-name="T90">     We can also share<text:s/></text:span><text:span text:style-name="T91">immaterial</text:span><text:span text:style-name="T92"><text:s/>resources to collectivise our skills and knowledge. One way is by creative use of ‘time banks’, which enable people to swap the time they spend on doing activities or jobs for each<text:s/></text:span><text:soft-page-break/><text:span text:style-name="T93">other, or via skillshare sessions, alongside the rich tradition of local activity clubs and DIY workshops. Just as we can share physical resources, so too do we need equal access to online resources. These should be maintained through digital infrastructures that we co-own: thus, instead of platform capitalism there would be platform As the coronavirus crisis has made painfully clear – and as the Labour Party proposed in its 2020 manifesto – broadband should be counted as an essential service and collectively owned. Sharing resources facilitates working and being together; without equal access, people become excluded and isolated. So, while we clearly need communities in order to share, what is perhaps less obvious is that sharing, in turn, helps to create community.<text:s/></text:span></text:p>
      <text:p text:style-name="P94"> </text:p>
      <text:p text:style-name="P95"><text:span text:style-name="T96">Caring</text:span><text:span text:style-name="T97"><text:s/></text:span><text:span text:style-name="T98">Communities</text:span><text:span text:style-name="T99"><text:s/></text:span><text:span text:style-name="T100">Are</text:span><text:span text:style-name="T101"><text:s/></text:span><text:span text:style-name="T102">Democratic</text:span><text:span text:style-name="T103"><text:s/></text:span><text:span text:style-name="T104">Communities</text:span><text:span text:style-name="T105"><text:s/></text:span></text:p>
      <text:p text:style-name="P106"> </text:p>
      <text:p text:style-name="P107">There are profound interconnections, then, between mutual support, public space, sharing resources and community life. Reinforcing all these areas makes localised forms of democracy both more possible and more obviously important. But how do we scale them up?<text:s/></text:p>
      <text:p text:style-name="P108"> </text:p>
      <text:p text:style-name="P109">     Over the last few years, one inspiring example is how Preston council in north-west England dealt with having its budget slashed by encouraging localism and workers’ It switched its public sector priorities from spending money on corporate contractors hundreds of miles away to investing in local providers and worker-owned co-operatives. The hugely successful Preston Model echoes Ohio’s Cleveland Model, in which the state actively intervened to build the capacity of local co-operatives. At a time when many baby-boomer business owners were retiring, the Cleveland Model encouraged existing companies to be sold to their workers through a combination of training and financial These collective projects empower local workers and give them a say over what happens in their communities. Such structural support for community wealth-building and control over production, as well as democratic ownership and governance, is what care for and by communities must involve.<text:s/></text:p>
      <text:p text:style-name="P110"> </text:p>
      <text:soft-page-break/>
      <text:p text:style-name="P111">     Both the Cleveland and Preston models, like Co-operation Jackson in the US and Barcelona en Comú (Barcelona in Common), are examples of what has been called ‘the new municipalism’ or ‘remunicipalism’. Municipalism is the practice of self-government by an area, town or city. While there are political complexities to these forms, the key feature of the new municipalism is that it breaks with the neoliberal system of siphoning off public money to feed remote multinational<text:s/></text:p>
      <text:p text:style-name="P112"> </text:p>
      <text:p text:style-name="P113">     The new muncipalism mobilises local ‘community wealth-building’ to counteract the exploitation of global capitalist commodity chains. They can also enable what Keir Milburn and Bertie Russell describe as ‘public–commons partnerships’, in which co-operative institutions link up with public services and local citizens with an active stake in their In its leftist and co-operative form, rather than its authoritarian, right-wing manifestation as practised by Viktor Orbán in Hungary, municipalism offers a way forward for communities to care democratically. This is what Emma Dowling calls ‘municipal care’ – the opposite of the temporary ‘care fixes’ engineered by so-called compassionate<text:s/></text:p>
      <text:p text:style-name="P114"> </text:p>
      <text:p text:style-name="P115"><text:span text:style-name="T116">     A crucial dimension of municipal, democratic care would come from its once public provision is brought back ‘in-house’. With jobs returning to the public sector, workers gain job security, living wages and pensions, as well as sick and holiday pay. Insourcing is thus an act of caring for workers that also puts them into a position where<text:s/></text:span><text:span text:style-name="T117">they</text:span><text:span text:style-name="T118"><text:s/></text:span><text:span text:style-name="T119">can</text:span><text:span text:style-name="T120"><text:s/></text:span><text:span text:style-name="T121">care</text:span><text:span text:style-name="T122"><text:s/>The failure of the privatised care home system, which has seen, in Bev Skeggs’s words, ‘the state being treated like an ATM machine’ while workers and clients suffer, has been highlighted by the coronavirus crisis. Thousands of people have died in care homes, staff have been left with inadequate or no protective equipment, and, most tragically, many old people were in the early days of the pandemic largely abandoned, their deaths from the coronavirus not even recorded. Care homes need to be run on a not-for-profit basis, by the local authority wherever possible. Positive examples here include the care homes being brought back into the public sector in British Columbia, Canada; and the Buurtzorg social care co-operative in the Netherlands, which works with the needs of the client, is rated extremely highly by users and employees, and moreover saves 40 per cent in costs to the national healthcare system by prioritising quality and need over<text:s/></text:span></text:p>
      <text:p text:style-name="P123"> </text:p>
      <text:soft-page-break/>
      <text:p text:style-name="P124">     Such municipal projects are creating radically democratic social ecologies of care at the community level. Institutional forms and networks which can truly generate care are those that are based not on private profit but on socialised forms of provision which involve users in their planning and production. Providing the necessary sharing infrastructure, giving communities a greater role in planning their locality and its services, remaking the relations between the state and local levels to deepen collaborative decision-making (or ‘co-production’) are key for creating communities with the capacity to care. Crucially, as well, in the process they are doing something else: they are deepening democracy.<text:s/></text:p>
      <text:p text:style-name="P125"><text:span text:style-name="T126">Caring</text:span><text:span text:style-name="T127"><text:s/></text:span><text:span text:style-name="T128">in</text:span><text:span text:style-name="T129"><text:s/></text:span><text:span text:style-name="T130">Common</text:span><text:span text:style-name="T131"><text:s/></text:span></text:p>
      <text:p text:style-name="P132">As we have shown, the local communities we traverse need to be built upon the desire for mutual thriving. This means empowering communities by resourcing public space, facilitating mutual aid through structured forms of useful communal resources, and building the ability to engage meaningfully with decisions as to how communities are run. The possibilities for democratic involvement need to be expanded across an array of spheres and zones, whether in local government, political formations, public services, schools, unions or neighbourhood assemblies, a theme we will return to later.<text:s/></text:p>
      <text:p text:style-name="P133"> </text:p>
      <text:p text:style-name="P134"><text:span text:style-name="T135">     Communities can, of course, be romanticised. We can all think of examples of ‘non-care’ in the community. From ‘care homes’ not worthy of the name, to the negative solidarity of mutual suspicion and scapegoating, the idea of care can be used to push controlling and reactionary agendas. To be clear, what ‘caring communities’ does<text:s/></text:span><text:span text:style-name="T136">not</text:span><text:span text:style-name="T137"><text:s/>mean is using people’s spare time to plug the caring gaps left wide open by neoliberalism. It means ending neoliberalism in order to expand people’s capacities to care. To be truly democratic will involve forms of municipal care that put an end to corporate abuse, generate co-operatives and replace outsourcing with insourcing. Then, instead of corporate control over increasingly atomised, impoverished, endangered and divided communities, we can create co-operative communities: communities that are coproduced, that enable us to connect, to deliberate and to debate, to find joy and to flourish, and to support each other’s needs amidst the complexities of our mutual dependencies.<text:s/></text:span></text:p>
      <text:soft-page-break/>
      <text:h text:style-name="P138" text:outline-level="2">Chapter<text:s/>6:<text:s/>Caring for the World<text:s/></text:h>
      <text:p text:style-name="P139"> </text:p>
      <text:p text:style-name="P140"><text:span text:style-name="T141">Our</text:span><text:span text:style-name="T142"><text:s/></text:span><text:span text:style-name="T143">Extensive</text:span><text:span text:style-name="T144"><text:s/></text:span><text:span text:style-name="T145">Interdependence</text:span><text:span text:style-name="T146"><text:s/></text:span></text:p>
      <text:p text:style-name="P147"> </text:p>
      <text:p text:style-name="P148">How can we create a more caring world, one capable of sustaining and nourishing all forms of life?<text:s/></text:p>
      <text:p text:style-name="P149"> </text:p>
      <text:p text:style-name="P150"><text:span text:style-name="T151">     Addressing the problems of carelessness on a global scale returns us to a ‘politics of interdependence’, to the inescapable fact that we live in an interconnected and complex world. This has been demonstrated abruptly and devastatingly by the Covid-19 pandemic that moved so rapidly across borders. After all, different decisions made at state level and shaped by distinct national priorities – whether the protection of capitalist wealth or concern with healthcare workers – have affected both the global life of the virus and our own life chances. Simultaneously, the global lockdown has paradoxically given us sudden, fragmented glimpses of how we<text:s/></text:span><text:span text:style-name="T152">could</text:span><text:span text:style-name="T153"><text:s/>create better worlds. We have witnessed the sharing of equipment between nations, improved air quality, local mutual aid practices, and reduced working hours. We have also witnessed grateful recognition of the value of hands-on care and other forms of essential work.<text:s/></text:span></text:p>
      <text:p text:style-name="P154"> </text:p>
      <text:p text:style-name="P155">     The pandemic, in short, has dramatically and tragically highlighted many of the essential functions that are crucial for our web of life to be sustained: the labour of nurses and doctors, delivery drivers and garbage collectors. But it has also exposed how vital transnational alliances and co-operation are.<text:s/></text:p>
      <text:p text:style-name="P156"> </text:p>
      <text:p text:style-name="P157">     To bring our world back from the brink of catastrophe, care needs to be prioritised and worked through on all scales, levels and dimensions: from kinships to communities, from states to transnational strategies – currently the arena of global corporations and financial capital. It is the realities of global inequality that underlie so much devastation in our world today. Thus, in order to ‘scale up’ our model of universal care to the global level, we need to foster transnational institutions, global<text:s/><text:soft-page-break/>networks and alliances based on the principles of interdependency and sharing resources, while embracing a democratic cosmopolitanism.<text:s/></text:p>
      <text:p text:style-name="P158"> </text:p>
      <text:p text:style-name="P159"><text:span text:style-name="T160">Transnational</text:span><text:span text:style-name="T161"><text:s/></text:span><text:span text:style-name="T162">Institutions</text:span><text:span text:style-name="T163"><text:s/></text:span><text:span text:style-name="T164">and</text:span><text:span text:style-name="T165"><text:s/></text:span><text:span text:style-name="T166">the</text:span><text:span text:style-name="T167"><text:s/></text:span><text:span text:style-name="T168">Global</text:span><text:span text:style-name="T169"><text:s/></text:span><text:span text:style-name="T170">Valuation</text:span><text:span text:style-name="T171"><text:s/></text:span><text:span text:style-name="T172">of</text:span><text:span text:style-name="T173"><text:s/></text:span><text:span text:style-name="T174">Care</text:span><text:span text:style-name="T175"><text:s/></text:span></text:p>
      <text:p text:style-name="P176"> </text:p>
      <text:p text:style-name="P177">Caring capacities are shaped by nation states, but also transgress and extend beyond them. This means building new transnational institutions and intergovernmental organisations, agencies and policies whose organizing principles are based on care and caretaking and which can be reshaped according to care logics, not neoliberal capitalist logics.<text:s/></text:p>
      <text:p text:style-name="P178"> </text:p>
      <text:p text:style-name="P179">     So, caring for the world means nation states together rolling out a Green New Deal. Over recent decades, this has evolved as a multifaceted social justice strategy to deal with climate crisis through joined-up policies restructuring work, energy and financial systems. The evolution of the idea is itself intra- and transnational. It appeared in different manifestations in the UK in the 2000s, when a particular, internationalist version was codified by a group including environmental NGO workers, trade unionists and economists. In the 2010s, a more domestic variant was reignited in the US by Alexandria Ocasio-Cortez and her<text:s/></text:p>
      <text:p text:style-name="P180"> </text:p>
      <text:p text:style-name="P181">     Today the Green New Deal is a crucial part of the imaginary of the international left because it is rightly understood as a humane, feasible, affordable and achievable way to address the nightmare of planetary climate crisis. Fundamental to its programme is the decarbonising of energy systems: leaving fossil fuels in the ground and investing in renewables on a massive scale. The Green New Deal involves changes in patterns of work, both with the creation of more ‘green jobs’ – through the vast expansion of renewables, conservation, tree planting and re-wilding – and the reduction of the working week to lower emissions and expand our time and ability to care.<text:s/></text:p>
      <text:p text:style-name="P182"> </text:p>
      <text:soft-page-break/>
      <text:p text:style-name="P183">     But the Green New Deal alone is not enough. We urgently need the creation of global left alliances that will directly counter the current authoritarian front. The Progressive International, an initiative led by Bernie Sanders and Yannis Varoufakis that aims to unite progressive left-wing activists and organisations, is just one potentially good example. We also need an array of transnational institutions and agencies whose organising principles are based on care and caretaking. Whatever its current limitations, we see this in the World Health Organisation, whose transnational remit Donald Trump has been desperately trying to undermine. We also see certain aspects of global progressive alliances in the sustainable development projects focusing on the needs of poorer countries supported by the educational wing of the UN, including the World Institute for Development Economics Research (WIDER), in which the Indian economist and philosopher Amartya Sen has played such a prominent role. It was in WIDER that Sen first developed his influential ‘Capability Approach’ in the 1980s, redefining ‘poverty’ in terms of the deprivation of the capacity to live a good life, while broadening the notion of ‘development’ beyond the economic to include expanding the capabilities of people, wherever they live, to participate in social life. This capabilities approach is now being embraced by progressive networks worldwide.<text:s/></text:p>
      <text:p text:style-name="P184"> </text:p>
      <text:p text:style-name="P185">     We need to build on these existing progressive transnational institutions so that they reflect the needs of all populations around the globe, rather than do the bidding of the most powerful. Indeed, it is global corporations and financial institutions, loosely tied to powerful nation states, that have been responsible for so much environmental wreckage up until now. Environmental devastation, as we know, disproportionately affects the world’s poorest economies and populations. These struggling economies are frequently the legacy of Western imperialism and neo-colonialism, former colonial territories that have for decades been sapped by debt repayments, undermining their service infrastructures and leaving so many destitute. Prioritising global care necessarily means tackling global inequality.<text:s/></text:p>
      <text:p text:style-name="P186"> </text:p>
      <text:p text:style-name="P187"><text:span text:style-name="T188">     Oxfam’s recent report<text:s/></text:span><text:span text:style-name="T189">Time</text:span><text:span text:style-name="T190"><text:s/></text:span><text:span text:style-name="T191">to</text:span><text:span text:style-name="T192"><text:s/></text:span><text:span text:style-name="T193">Care</text:span><text:span text:style-name="T194"><text:s/>highlights the need to deal with the care crisis by addressing global inequalities of wealth and value through progressive taxation. We need immediate debt cancellation as well as politicians and policies that will tax the billionaires and recognise<text:s/></text:span><text:soft-page-break/><text:span text:style-name="T195">that ‘every billionaire is a policy failure’. It means combating the likes of Amazon CEO Jeff Bezos, who has amassed an extra $24 billion during the pandemic, even as he refuses to pay sick leave to his employees. Dealing with global inequality therefore involves radically restructuring our national but also international financial institutions, so that they do not channel money to the offshore global elite but instead invest in the care of people, communities and the planet.<text:s/></text:span></text:p>
      <text:p text:style-name="P196"> </text:p>
      <text:p text:style-name="P197"><text:span text:style-name="T198">     Currently, financial deregulation stimulates expansive credit and environmentally unsustainable consumption; financial fraud has effctively become decriminalised; and the hegemony of the US dollar boosts both. A third of the world’s wealth is currently held offshore. Just as we need to<text:s/></text:span><text:span text:style-name="T199">insource</text:span><text:span text:style-name="T200"><text:s/>rather than<text:s/></text:span><text:span text:style-name="T201">outsource</text:span><text:span text:style-name="T202"><text:s/>at local and community levels, so too do we need to ‘reshore’ finance in order to bring these unaccountable billionaires back to regulation by nation states. This also means, as we’ve already shown, engaging with the ideas of feminist economists and degrowth and environmental activists who model ways of both regenerating the biodiversity of our planet and redistributing global wealth. Nation states can and must put ‘sand in the wheels’ of the global elite, through, for instance, an international financial transactions tax that redistributes their revenues, as proposed by the US economist James Tobin, and currently supported by many European states. Caring for the world involves remaking and democratising all international institutions and networks, so that they facilitate the redistribution of the world’s resources, enabling all states and their populations to build the caring and sharing infrastructure that they need to thrive.<text:s/></text:span></text:p>
      <text:p text:style-name="P203"> </text:p>
      <text:p text:style-name="P204"><text:span text:style-name="T205">A</text:span><text:span text:style-name="T206"><text:s/></text:span><text:span text:style-name="T207">Global</text:span><text:span text:style-name="T208"><text:s/></text:span><text:span text:style-name="T209">Alliance</text:span><text:span text:style-name="T210"><text:s/></text:span><text:span text:style-name="T211">of</text:span><text:span text:style-name="T212"><text:s/></text:span><text:span text:style-name="T213">Caring</text:span><text:span text:style-name="T214"><text:s/></text:span><text:span text:style-name="T215">Connections</text:span><text:span text:style-name="T216"><text:s/></text:span></text:p>
      <text:p text:style-name="P217"> </text:p>
      <text:p text:style-name="P218">Progressive transnational networks can also build upon those that currently exist. After all, progressive change will not just happen without huge numbers of us pushing for it in all kinds of contexts, even though tackling the carelessness with which we have treated the planet cannot simply be undertaken at the neighbourhood or individual level, but requires state and international intervention.<text:s/></text:p>
      <text:p text:style-name="P219"> </text:p>
      <text:soft-page-break/>
      <text:p text:style-name="P220">     Caring for the world, then, means rebuilding and democratising social infrastructures and shared spaces across all scales, expanding support of and alliances with progressive movements and institutions in the process. The demand for such transformation often begins from combative grassroots resistance, as we saw in the recent explosion of activism against climate change and the loss of biodiversity, most dramatically in the confrontations and occupations organised by Extinction Rebellion (XR) during 2019. These actions contributed towards parliamentary decisions in several countries (including Bangladesh, the UK, Portugal, France and Argentina) which declared a climate emergency a few months later.<text:s/></text:p>
      <text:p text:style-name="P221"> </text:p>
      <text:p text:style-name="P222">     Historically, grassroots resistance has often produced quite surprising results, at least temporarily, whether toppling oppressive regimes, as in the Arab Spring of 2012, or holding back the environmental hazards stemming from pipeline installation, mining, fracking, deforestation or dam building. As Rebecca Solnit suggests, ‘every protest shifts the world’s balance’, or has the potential to do so. Modes of resistance in one place, even when repressed, can leap borders, sprouting up in other forms in a different locale or even in another part of the world. For instance, recent popular uprisings in South America, especially Chile, were inspired by those in the Arab world. Resistance to the Dakota Access Pipeline to transport oil and cut across native land at Standing Rock inspired Alexandria Ocasio-Cortez to run for office. While activism on the ground, like Standing Rock, has brought new hope and power to Native Americans in protecting their land, it has also helped to inspire those working to create legislation around Green New Deals at government levels.<text:s/></text:p>
      <text:p text:style-name="P223"> </text:p>
      <text:p text:style-name="P224">     Thus, we need to build on all the progressive transnational networks that currently exist, from radical municipal movements like Fearless Cities to global workers’ coalitions, such as the International Trade Union Confederation (ITUC) and other global union federations (GUFs). There are also numerous transnational feminist justice and peace networks, most prominent recently being the Women’s March and Women’s Strike movements. The Global Women’s Strike was prompted in part by the October 2016 Polish women’s nationwide strike on ‘Black Monday’, against the right-wing Polish government’s consideration of criminalising abortion, and the #NiUnaMenos (‘Not one woman less’)<text:s/><text:soft-page-break/>protests against femicide, the killing of women, in Argentina, Mexico, Chile, El Salvador and Brazil. The UK and US branches clearly link their actions to other mass mobilisations across the globe organised by women, while focusing particularly on the world’s dependence on women’s unpaid or low-paid caring activities. We can also learn, and celebrate, whenever we see the integration of progressive ethics into state policy. Countries such as New Zealand and Finland have taken the lead by integrating educational materials on climate change and environmental protection into the school curriculum.<text:s/></text:p>
      <text:p text:style-name="P225"> </text:p>
      <text:p text:style-name="P226">     Recalling past and acknowledging recent transnational fertilisations at the level of social movements are then crucial, because they highlight the need to build upon the ties that already bind us. But to understand the planetary dimension of care and shared global ecologies we also need to transform the way in which we understand borders, as well as cultivate a radically democratic everyday cosmopolitanism. This is particularly urgent during a period which has seen a rise in racist and xenophobic right-wing populism.<text:s/></text:p>
      <text:p text:style-name="P227"> </text:p>
      <text:p text:style-name="P228"><text:span text:style-name="T229">Borders</text:span><text:span text:style-name="T230"><text:s/></text:span></text:p>
      <text:p text:style-name="P231"> </text:p>
      <text:p text:style-name="P232"><text:span text:style-name="T233">At the heart of<text:s/></text:span><text:span text:style-name="T234">The</text:span><text:span text:style-name="T235"><text:s/></text:span><text:span text:style-name="T236">Care</text:span><text:span text:style-name="T237"><text:s/></text:span><text:span text:style-name="T238">Manifesto</text:span><text:span text:style-name="T239"><text:s/>is the demand to distribute the world’s resources not only in an environmentally sustainable fashion but also in ways that more equitably sustain populations and diminish the resentment between them to create connections across difference.<text:s/></text:span></text:p>
      <text:p text:style-name="P240"> </text:p>
      <text:p text:style-name="P241">     Not only do nation states need to care about their own citizens, they also need to attend to others: asylum seekers and migrants. More porous borders between nation states are therefore vital to achieve a more caring world. In its own skewed way, neoliberalism seeks to eliminate borders, albeit in a fashion favouring capital over labour, which in turn has caused the highly uneven, hostile and racialised border regimes we see today. However, if we want democratically accountable, caring states to replace financial markets as the privileged site of resource distribution, then we need fundamentally different kinds of borders.<text:s/></text:p>
      <text:soft-page-break/>
      <text:p text:style-name="P242"> </text:p>
      <text:p text:style-name="P243">     Borders should return to the edges of nation states, and be radically reduced, rather than create internal divisions that feed into our ultra-nationalist moment. This means an end to using citizens as border guards, as well as the elimination of ‘grey zones’ in which refugees and other migrants exist in a liminal state of seemingly perpetual statelessness. Borders should be permeable to all who wish to cross them, and co-ordinated transnationally to ensure migration does not drain certain parts of the world of a needed population while overcrowding others. This will only be possible if the conditions that force people to flee their homes due to penury, war or climate events are significantly diminished – returning us full circle to the Green New Deal, in order to address inequality and create an equitability of care. Indeed, this brings us full circle to our ineluctable interdependencies, if we hope to encourage fulfilling lives in a sustainable world.<text:s/></text:p>
      <text:p text:style-name="P244"> </text:p>
      <text:p text:style-name="P245"><text:span text:style-name="T246">The</text:span><text:span text:style-name="T247"><text:s/></text:span><text:span text:style-name="T248">Interdependence</text:span><text:span text:style-name="T249"><text:s/></text:span><text:span text:style-name="T250">of</text:span><text:span text:style-name="T251"><text:s/></text:span><text:span text:style-name="T252">Care</text:span><text:span text:style-name="T253"><text:s/></text:span></text:p>
      <text:p text:style-name="P254"> </text:p>
      <text:p text:style-name="P255">Building a caring world thus returns us to where our manifesto began: from acting upon the understanding that as living creatures we exist alongside and in connection with all other human and non-human beings, and also remain dependent upon the systems and networks, animate and inanimate, that sustain life across the planet. We recognise that we are all inevitably steeped in ambivalence and even aggression towards others. This is particularly likely to be true in relation to those who are most distant and unknown to us, but it may also apply in relation to those who are closest, even if such ambivalences are often suppressed. Yet, as Judith Butler argues, this is precisely why it is only once we recognise our shared entanglement in conflict – along with its powerful corollary, an awareness of our shared vulnerability and interdependence – that we can begin to develop new caring imaginaries on a global<text:s/></text:p>
      <text:p text:style-name="P256"> </text:p>
      <text:p text:style-name="P257">     Creating such a caring world means first and foremost avowing our interdependences and cultivating a far-reaching ethics of care and solidarity in all our relationships: from our social movements, through relationships between nation states, to non-human life and the planet.<text:s/><text:soft-page-break/>Caring societies can only be built by overcoming nationalist imaginaries and fostering truly transnational outlooks among radically democratic cosmopolitan subjects, people who care across difference and distance.<text:s/></text:p>
      <text:p text:style-name="P258"> </text:p>
      <text:p text:style-name="P259">     A truly global politics, then, requires embracing what we call an everyday cosmopolitanism – promiscuous care on a global scale – that moves our caring imaginaries beyond kinship structures, communities and nation states to the furthest reaches of the ‘strangest’ parts of the planet. Cosmopolitan subjects who are, literally, ‘citizens of the world’, have care for the world in their hearts.<text:s/></text:p>
      <text:p text:style-name="P260"> </text:p>
      <text:p text:style-name="P261">     While care for strangers may seem a hard emotion to cultivate, developing a comfort with the foreign or alien is not actually beyond us. Forms of everyday cosmopolitanism emerge quite spontaneously in the lives of cities, where people historically considered strangers to one another intermingle and combine in the course of their daily lives. Paul Gilroy calls this ‘convivial culture’, Mica Nava ‘visceral<text:s/></text:p>
      <text:p text:style-name="P262"> </text:p>
      <text:p text:style-name="P263"><text:span text:style-name="T264">     The<text:s/></text:span><text:span text:style-name="T265">caring</text:span><text:span text:style-name="T266"><text:s/>cosmopolitan subject is precisely not the wealthy person moving across the globe with little care for the people or places they encounter, but one who sees through the hollow certainties of nationalism and cultivates a transnational orientation of care towards the stranger. Being cosmopolitan means being at ease with strangeness; knowing that we have no choice but to live with difference, whatever differences come to matter in specific times and places.<text:s/></text:span></text:p>
      <text:p text:style-name="P267"> </text:p>
      <text:p text:style-name="P268"><text:span text:style-name="T269">Afterthoughts</text:span><text:span text:style-name="T270"><text:s/></text:span></text:p>
      <text:p text:style-name="P271"> </text:p>
      <text:p text:style-name="P272">The Care Manifesto offers a queer–feminist–anti-racist– eco-socialist political vision of ‘universal care’. Universal care means we are all jointly responsible for hands-on care work, as well as engaging with and caring about the flourishing of other people and the planet. It means reclaiming forms of genuinely collective and communal life, adopting alternatives to capitalist markets, and reversing the marketisation of care<text:s/><text:soft-page-break/>infrastructures. It also means restoring and radically deepening our welfare states, both centrally and locally. And, finally, it means creating Green New Deals at the transnational level, caring international institutions and more porous borders, and cultivating everyday cosmopolitanism.<text:s/></text:p>
      <text:p text:style-name="P273"> </text:p>
      <text:p text:style-name="P274">     We conclude our manifesto at a time of unprecedented worldwide lockdowns. As we’ve shown, the Covid-19 pandemic has certainly laid bare the horrors of neoliberalism. But it has also revitalised a conversation about care, however limited it may still be.<text:s/></text:p>
      <text:p text:style-name="P275"> </text:p>
      <text:p text:style-name="P276">     The current global calamity is clearly a moment of profound rupture. Historically, ruptures have paved the way for radical progressive change, as happened in the wake of World War II with the growth of welfare in many Western states, and successful independence struggles in former European colonies. But ruptures have also triggered the growth of nationalism, authoritarianism and a rebooted capitalism, as in the wake of the 2007–08 financial crisis.<text:s/></text:p>
      <text:p text:style-name="P277"> </text:p>
      <text:p text:style-name="P278">     The challenge today is to build upon earlier moments of radical change. Achieving the vision we’ve laid out in this manifesto necessarily means organising to ensure that the legacy of Covid-19 is not an intensified neoliberal authoritarianism but a new politics, where care is central at every level. We know this vision of universal care is as daunting as it is pressing. But in our current moment of rupture, where neoliberal norms are crumbling, we have a rare opportunity. Awareness of our systemic carelessness across all social hierarchies has begun to appear everywhere. Let’s begin by avowing care, in all of its ubiquitous complexities, and by building more enduring and participatory caring outlooks, contexts and infrastructures, wherever we can.<text: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6pt" style:font-size-asian="16pt" style:font-size-complex="13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Beecher</meta:initial-creator>
    <dc:creator>James Beecher</dc:creator>
    <meta:creation-date>2023-11-05T21:11:00Z</meta:creation-date>
    <dc:date>2023-11-05T21:11:00Z</dc:date>
    <meta:template xlink:href="Normal" xlink:type="simple"/>
    <meta:editing-cycles>2</meta:editing-cycles>
    <meta:editing-duration>PT60S</meta:editing-duration>
    <meta:document-statistic meta:page-count="18" meta:paragraph-count="78" meta:word-count="5874" meta:character-count="39283" meta:row-count="279" meta:non-whitespace-character-count="33487"/>
  </office:meta>
</office:document-meta>
</file>